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888 CD-FJV</text:span><text:span text:style-name="T4">, de la señora diputada Chialvo; p</text:span><text:span text:style-name="T7">or el cual se solicita a través del Ministerio de Salud disponga informar sobre aspectos relacionados con la instalación de alarmas en los centros de salud de la ciudad de Santa Fe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8"><text:span text:style-name="T8">“</text:span><text:span text:style-name="T9">La Cámara de Diputados de la Provincia de Santa Fe vería con agrado que el Poder Ejecutivo, a través del organismo que corresponda informe sobre la instalación de las alarmas de seguridad en centros de salud:</text:span></text:p>
      <text:list xml:id="list5970033882" text:style-name="L1">
        <text:list-item>
          <text:p text:style-name="P13">cual es el cronograma de instalacion de las mismas;</text:p>
        </text:list-item>
        <text:list-item>
          <text:p text:style-name="P13">cual fue la clasificacion de riesgos de cada centro para dar cumplimiento al cronograma; y,</text:p>
        </text:list-item>
        <text:list-item>
          <text:p text:style-name="P13">cuales fueron los inconvenientes tecnicos encontrados en cada centro de salud, que impedian la comunicación con el centro de monitoreo.”</text:p>
        </text:list-item>
      </text:list>
      <text:p text:style-name="P12"/>
      <text:p text:style-name="P9">Sala de la Comisión, 04-05-2016</text:p>
      <text:p text:style-name="P9"/>
      <text:p text:style-name="P10">FIRMANTES: PIERONI – TEJEDA – GALASSI - MIRA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5-05T08:45:43</dc:date>
    <meta:print-date>2015-10-27T09:16:33</meta:print-date>
    <meta:editing-cycles>57</meta:editing-cycles>
    <meta:editing-duration>PT3H27M2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0" meta:word-count="182" meta:character-count="1135" meta:non-whitespace-character-count="923"/>
    <meta:user-defined meta:name="Información 1"/>
    <meta:user-defined meta:name="Información 2"/>
    <meta:user-defined meta:name="Información 3"/>
    <meta:user-defined meta:name="Información 4"/>
  </office:meta>
</office:document-meta>
</file>